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4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41</text:p>
          </table:table-cell>
          <table:covered-table-cell/>
          <table:table-cell office:value-type="float" office:value="126730.86" table:style-name="ce20">
            <text:p>126730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742</text:p>
          </table:table-cell>
          <table:covered-table-cell/>
          <table:table-cell office:value-type="float" office:value="2131147.46" table:style-name="ce20">
            <text:p>2131147,4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17:1743</text:p>
          </table:table-cell>
          <table:covered-table-cell/>
          <table:table-cell office:value-type="float" office:value="1608705.97" table:style-name="ce22">
            <text:p>1608705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917FBFE81351C56FD7D999DE03E5024D5D7D2F9C7AAD67AE6578F7CB2AE9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2:32:57Z</meta:creation-date>
    <dc:date>2024-01-22T12:32:57Z</dc:date>
  </office:meta>
</office:document-meta>
</file>